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DDCC000029EE6CDEAE4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3"/>
    <style:style style:name="P2" style:family="paragraph" style:parent-style-name="Standard" style:list-style-name="WWNum2"/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-0.455cm" fo:margin-right="0cm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ff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3" draw:style-name="gr1" draw:text-style-name="P9" svg:width="16.595cm" svg:height="3.139cm" svg:x="0cm" svg:y="0cm">
        <draw:image xlink:href="Pictures/200000070000DDCC000029EE6CDEAE48.wmf" xlink:type="simple" xlink:show="embed" xlink:actuate="onLoad">
          <text:p/>
        </draw:image>
      </draw:frame>
      <text:p text:style-name="P8"><text:span text:style-name="T1">Modulo di iscrizione al Ginnasio Forense</text:span></text:p>
      <text:p text:style-name="Standard"><text:span text:style-name="T2">Cognome <text:s text:c="68"/>Nome</text:span></text:p>
      <text:p text:style-name="Standard"><text:span text:style-name="T2">Residenza Via/Piazza <text:s text:c="49"/>Comune</text:span></text:p>
      <text:p text:style-name="Standard"><text:span text:style-name="T2">T. cellulare <text:s text:c="66"/>e-mail</text:span></text:p>
      <text:p text:style-name="Standard"><text:span text:style-name="T2">Praticante presso lo studio</text:span></text:p>
      <text:p text:style-name="Standard"><text:span text:style-name="T2">Iscritto all’ordine degli avvocati di</text:span></text:p>
      <text:p text:style-name="Standard"><text:span text:style-name="T2">Laurea conseguita presso <text:s text:c="46"/>nell’anno</text:span></text:p>
      <text:p text:style-name="Standard"><text:span text:style-name="T2">Intestazione fattura</text:span></text:p>
      <text:p text:style-name="Standard"><text:span text:style-name="T2">Indicare se si sono già frequentati i moduli di formazione del Ginnasio Forense e specificare quali:</text:span></text:p>
      <text:p text:style-name="Standard"><text:span text:style-name="T2">Indicare la sede didattica di preferenza (ciascun iscritto dovrà frequentare l’intero modulo soltanto presso una delle due sedi)</text:span></text:p>
      <text:list xml:id="list8949828503816501392" text:style-name="WWNum3">
        <text:list-item>
          <text:p text:style-name="P1"><text:span text:style-name="T2">Asti</text:span></text:p>
        </text:list-item>
      </text:list>
      <text:list xml:id="list362215613424200696" text:style-name="WWNum2">
        <text:list-item>
          <text:p text:style-name="P2"><text:span text:style-name="T2">Vercelli</text:span></text:p>
        </text:list-item>
      </text:list>
      <text:p text:style-name="P7"><text:span text:style-name="T2">Quota iscrizione:</text:span></text:p>
      <text:list xml:id="list3465363842352693246" text:style-name="WWNum1">
        <text:list-item>
          <text:p text:style-name="P3"><text:span text:style-name="T2">€ 200,00 per i tirocinanti iscritti agli Ordini promotori della Scuola (Alessandria, Asti, Biella, Novara, Ivrea, Verbania e Vercelli);</text:span></text:p>
        </text:list-item>
        <text:list-item>
          <text:p text:style-name="P3"><text:span text:style-name="T2">€ 300,00 per gli iscritti agli altri ordini |</text:span></text:p>
        </text:list-item>
      </text:list>
      <text:p text:style-name="P4"><text:span text:style-name="T2">La quota è comprensiva del materiale didattico che sarà consegnato ai frequentanti ad inizio del corso e durante l'anno.</text:span></text:p>
      <text:p text:style-name="P6"/>
      <text:p text:style-name="P4"><text:span text:style-name="T3">Modalità iscrizione:</text:span></text:p>
      <text:p text:style-name="P4"><text:span text:style-name="T2">Il modulo di iscrizione deve essere compilato e inviato esclusivamente online all'indirizzo mail </text:span><text:a xlink:type="simple" xlink:href="mailto:info@scuolaforenseambrosoli.it" text:style-name="Internet_20_link" text:visited-style-name="Visited_20_Internet_20_Link"><text:span text:style-name="T2">info@scuolaforenseambrosoli.it</text:span></text:a><text:span text:style-name="T2"> unitamente a copia della contabile del bonifico relativo alla corresponsione del contributo di iscrizione.</text:span></text:p>
      <text:p text:style-name="P4"><text:span text:style-name="T2">Ogni pagamento deve essere eseguito con bonifico bancario sul c/c intestato alla Scuola di Formazione Forense "G. Ambrosoli", IBAN IT14C0503410400000000076279 indicando come causale [cognome e nome] - Ginnasio Forense.</text:span></text:p>
      <text:p text:style-name="P4"><text:span text:style-name="T2">Con la sottoscrizione si accetta il trattamento dei dati forniti alla Scuola Forense Giorgio Ambrosoli ai sensi del vigente codice della privacy e si conviene che l'intero importo dell'iscrizione costituisce caparra penitenziale per l'esercizio dell'eventuale facoltà di recesso ex art. 1386 c.c., salvi i casi di effettiva e comprovata giusta causa.</text:span></text:p>
      <text:p text:style-name="P5"/>
      <text:p text:style-name="Standard"><text:span text:style-name="T2">Data <text:s text:c="104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font-size="12pt" fo:letter-spacing="normal" fo:font-style="normal" fo:font-weight="normal" style:font-size-asian="12pt" style:font-style-asian="normal" style:font-weight-asian="normal" style:font-name-complex="Courier New1" style:font-size-complex="12p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38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02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6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31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96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6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45cm"/>
        </style:list-level-properties>
        <style:text-properties style:font-name="Courier New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4.4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00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7.51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9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2.07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3.5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494cm" fo:margin-left="1.623cm" fo:margin-right="2.752cm" style:writing-mode="lr-tb" style:layout-grid-color="#c0c0c0" style:layout-grid-lines="279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117cm" fo:margin-left="0cm" fo:margin-right="0cm" fo:margin-bottom="2.01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Ponzio</meta:initial-creator>
    <dc:creator>Paolo Ponzio</dc:creator>
    <meta:editing-cycles>2</meta:editing-cycles>
    <meta:creation-date>2024-10-18T15:20:00</meta:creation-date>
    <dc:date>2024-10-18T15:28:00</dc:date>
    <meta:editing-duration>PT3S</meta:editing-duration>
    <meta:generator>OpenOffice/4.1.10$Win32 OpenOffice.org_project/4110m2$Build-9807</meta:generator>
    <meta:document-statistic meta:table-count="0" meta:image-count="0" meta:object-count="0" meta:page-count="1" meta:paragraph-count="21" meta:word-count="230" meta:character-count="1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